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6f90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rsid="00020e3b" officeooo:paragraph-rsid="00020e3b"/>
    </style:style>
    <style:style style:name="T1" style:family="text">
      <style:text-properties officeooo:rsid="0001dda5"/>
    </style:style>
    <style:style style:name="T2" style:family="text">
      <style:text-properties style:font-name="Times New Roman" fo:font-size="11pt" fo:font-weight="normal" officeooo:rsid="0015ca57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weight="normal" officeooo:rsid="00168e47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normal" officeooo:rsid="00020e3b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language="pl" fo:country="PL" fo:font-weight="normal" officeooo:rsid="0015ca57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language="pl" fo:country="PL" fo:font-weight="normal" officeooo:rsid="00020e3b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language="pl" fo:country="PL" fo:font-weight="normal" officeooo:rsid="00168e47" style:font-size-asian="11pt" style:font-weight-asian="normal" style:font-size-complex="11pt" style:font-weight-complex="normal"/>
    </style:style>
    <style:style style:name="T8" style:family="text">
      <style:text-properties officeooo:rsid="0002af97"/>
    </style:style>
    <style:style style:name="T9" style:family="text">
      <style:text-properties fo:language="pl" fo:country="PL"/>
    </style:style>
    <style:style style:name="T10" style:family="text">
      <style:text-properties fo:language="pl" fo:country="PL" officeooo:rsid="0001dda5"/>
    </style:style>
    <style:style style:name="T11" style:family="text">
      <style:text-properties fo:language="pl" fo:country="PL" officeooo:rsid="0002af97"/>
    </style:style>
    <style:style style:name="T12" style:family="text">
      <style:text-properties fo:language="pl" fo:country="PL" officeooo:rsid="000513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anowni Państwo, <text:s/></text:p>
      <text:p text:style-name="P1"><text:span text:style-name="T10">Informujemy, że <text:s/>Gminna </text:span><text:span text:style-name="T12">Hala Sportowa oraz <text:s/></text:span><text:span text:style-name="T10">S</text:span><text:span text:style-name="T12">iłownia </text:span><text:span text:style-name="T10"><text:s/></text:span><text:span text:style-name="T12">są</text:span><text:span text:style-name="T10"> udostępnian</text:span><text:span text:style-name="T12">e</text:span><text:span text:style-name="T10"> dla Klubów Sportowych oraz osób uprawiających sport w ramach współzawodnictwa sportowego od poniedziałku do piątku w godzinach od 16:00-20:00 zgodnie z obowiązującym reżimem sanitarnym oraz Rozporządzeniem Rady Ministrów z dnia 16 października 2020 r. </text:span><text:span text:style-name="T9">zmieniając</text:span><text:span text:style-name="T11">ym</text:span><text:span text:style-name="T9"> rozporządzenie w sprawie ustanowienia określonych ograniczeń, nakazów i zakazów w związku z wystąpieniem stanu epidemii</text:span><text:span text:style-name="T10"> (</text:span><text:span text:style-name="T5">Dz. U. </text:span><text:span text:style-name="T6">z</text:span><text:span text:style-name="T5"> 20</text:span><text:span text:style-name="T6">20</text:span><text:span text:style-name="T5"> r., poz. </text:span><text:span text:style-name="T7">1</text:span><text:span text:style-name="T6">829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11-13T10:24:57.928000000</dc:date>
    <meta:editing-duration>PT1H12M49S</meta:editing-duration>
    <meta:editing-cycles>4</meta:editing-cycles>
    <meta:document-statistic meta:table-count="0" meta:image-count="0" meta:object-count="0" meta:page-count="1" meta:paragraph-count="2" meta:word-count="68" meta:character-count="504" meta:non-whitespace-character-count="433"/>
  </office:meta>
</office:document-meta>
</file>