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fo:hyphenate="false" fo:hyphenation-remain-char-count="2" fo:hyphenation-push-char-count="2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fo:margin-left="7.493cm" fo:margin-right="0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75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75cm" style:auto-text-indent="false"/>
      <style:text-properties officeooo:paragraph-rsid="00109c4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75cm" style:auto-text-indent="false"/>
      <style:text-properties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.75cm" style:auto-text-indent="false"/>
      <style:text-properties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.75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10.16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0.16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0.16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0.16cm" style:auto-text-indent="false"/>
      <style:text-properties style:font-name="Times New Roman" fo:font-size="14pt" fo:font-weight="bold" officeooo:rsid="00109c47" officeooo:paragraph-rsid="00109c47" style:font-name-asian="Times New Roman1" style:font-size-asian="14pt" style:language-asian="pl" style:country-asian="PL" style:font-weight-asian="bold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6.244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8.255cm" style:auto-text-indent="false"/>
      <style:text-properties fo:hyphenate="false" fo:hyphenation-remain-char-count="2" fo:hyphenation-push-char-count="2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" style:family="text">
      <style:text-properties fo:font-size="10pt" fo:font-style="italic" style:font-size-asian="10pt" style:language-asian="zh" style:country-asian="TW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language-asian="zh" style:country-asian="TW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……………, dn………………..</text:p>
      <text:p text:style-name="P1"/>
      <text:p text:style-name="P1">……………………………..</text:p>
      <text:p text:style-name="P7"><text:span text:style-name="T3"><text:s/>Imię, nazwisko</text:span></text:p>
      <text:p text:style-name="P9"/>
      <text:p text:style-name="P1"><text:span text:style-name="T9">………………………………</text:span></text:p>
      <text:p text:style-name="P2"/>
      <text:p text:style-name="P1"><text:span text:style-name="T9">………………………………</text:span></text:p>
      <text:p text:style-name="P7"><text:span text:style-name="T3">Adres wnioskodawcy</text:span></text:p>
      <text:p text:style-name="P12"><text:span text:style-name="T10">Wójt Gminy</text:span></text:p>
      <text:p text:style-name="P13"/>
      <text:p text:style-name="P15">Biały Dunajec</text:p>
      <text:p text:style-name="P15"/>
      <text:p text:style-name="P15"/>
      <text:p text:style-name="P15"/>
      <text:p text:style-name="P10"/>
      <text:p text:style-name="P11"><text:span text:style-name="T11">OŚWIADCZENIE</text:span></text:p>
      <text:p text:style-name="P10"/>
      <text:p text:style-name="P8"><text:span text:style-name="T9">Działając na podstawie art. 75 § 2 Kodeksu postępowania administracyjnego, w związku ze złożeniem wniosku o dofinansowanie kosztów kształcenia młodocianego pracownika</text:span></text:p>
      <text:p text:style-name="P8"><text:span text:style-name="T9"/></text:p>
      <text:p text:style-name="P8"><text:span text:style-name="T9"><text:s/>…………</text:span><text:span text:style-name="T3">imię i nazwisko pracownika</text:span><text:span text:style-name="T9">…………, proszę o przyjęcie, jako dowodu w sprawie, oświadczenia następującej treści:</text:span></text:p>
      <text:p text:style-name="P9"/>
      <text:p text:style-name="P7">Ja, niżej podpisany …………<text:span text:style-name="T2">imię i nazwisko pracodawcy</text:span>……………..………………, <text:s text:c="2"/>legitymujący się dowodem osobistym seria …………. nr …………………………………. , <text:s text:c="2"/>świadomy odpowiedzialności karnej, wynikającej z art. 233 § 1 ustawy z dnia <text:s/>6 czerwca 1997 r. - Kodeks karny <text:s/>za złożenie fałszywego oświadczenia, <text:span text:style-name="T12">oświadczam, że: </text:span></text:p>
      <text:p text:style-name="P1"/>
      <text:p text:style-name="P1">Jestem/nie jestem* rzemieślnikiem w rozumieniu art. 2 ustawy z dnia 22 marca 1989r. <text:s text:c="18"/>o rzemiośle (Dz.U. z 2018r. poz. 1267, ze zm.)</text:p>
      <text:p text:style-name="P7"/>
      <text:p text:style-name="P7"/>
      <text:p text:style-name="P7"/>
      <text:p text:style-name="P7"/>
      <text:p text:style-name="P7"/>
      <text:p text:style-name="P7"/>
      <text:p text:style-name="P16">.<text:span text:style-name="T6">................................................................................</text:span></text:p>
      <text:p text:style-name="P14"><text:span text:style-name="T1"><text:s/></text:span></text:p>
      <text:p text:style-name="P17"><text:span text:style-name="T1">(podpis czytelny osoby składającej oświadczenie)</text:span></text:p>
      <text:p text:style-name="P3"><text:span text:style-name="T7">*niepotrzebne skreślić</text:span></text:p>
      <text:p text:style-name="P4"/>
      <text:p text:style-name="P5"/>
      <text:p text:style-name="P3"><text:span text:style-name="T8">Pouczenie:</text:span></text:p>
      <text:p text:style-name="P7"><text:span text:style-name="T6">Art. 233 § 1 i 6 k.k.</text:span></text:p>
      <text:p text:style-name="P7"><text:span text:style-name="T8">§ 1.</text:span><text:span text:style-name="T6"> Kto, składając zeznanie mające służyć za dowód w postępowaniu sądowym lub w innym postępowaniu prowadzonym na podstawie ustawy, zeznaje nieprawdę lub zataja prawdę, podlega karze pozbawienia wolności do lat 3.</text:span></text:p>
      <text:p text:style-name="P7"><text:span text:style-name="T8">§ 6.</text:span><text:span text:style-name="T6"> Przepisy § 1 (...) stosuje się odpowiednio do osoby, która składa fałszywe oświadczenie, jeżeli przepis ustawy przewiduje możliwość odebrania oświadczenia pod rygorem odpowiedzialności karnej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新細明體" style:font-size-asian="11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新細明體" style:font-size-asian="11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a_5f_lb-s" style:display-name="a_lb-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522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19-06-18T10:38:00</meta:creation-date>
    <dc:date>2019-11-12T10:05:23.553000000</dc:date>
    <meta:editing-duration>PT2H4M15S</meta:editing-duration>
    <meta:generator>LibreOffice/6.3.1.2$Windows_x86 LibreOffice_project/b79626edf0065ac373bd1df5c28bd630b4424273</meta:generator>
    <meta:print-date>2019-11-12T08:10:11.492000000</meta:print-date>
    <meta:document-statistic meta:table-count="0" meta:image-count="0" meta:object-count="0" meta:page-count="1" meta:paragraph-count="21" meta:word-count="186" meta:character-count="1446" meta:non-whitespace-character-count="1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