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080f1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officeooo:paragraph-rsid="000080f1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alibri" fo:font-size="12pt" fo:language="pl" fo:country="PL" officeooo:paragraph-rsid="000080f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080f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1323d" style:font-size-asian="12pt" style:font-size-complex="12pt"/>
    </style:style>
    <style:style style:name="P6" style:family="paragraph" style:parent-style-name="Standard" style:list-style-name="L2">
      <style:paragraph-properties fo:text-align="center" style:justify-single-word="false"/>
      <style:text-properties style:font-name="Calibri" fo:font-size="22pt" fo:language="pl" fo:country="PL" fo:font-weight="bold" officeooo:rsid="00036356" officeooo:paragraph-rsid="0001323d" style:font-size-asian="22pt" style:font-weight-asian="bold" style:font-size-complex="2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language="pl" fo:country="PL" officeooo:paragraph-rsid="000080f1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sans-serif" fo:font-size="13.5pt" fo:language="pl" fo:country="PL" officeooo:paragraph-rsid="000080f1"/>
    </style:style>
    <style:style style:name="P9" style:family="paragraph" style:parent-style-name="Standard" style:list-style-name="L2">
      <style:paragraph-properties fo:text-align="center" style:justify-single-word="false"/>
      <style:text-properties officeooo:paragraph-rsid="0001323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fo:language="pl" fo:country="PL" officeooo:paragraph-rsid="000080f1" style:font-size-asian="12pt" style:font-size-complex="12pt"/>
    </style:style>
    <style:style style:name="P11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Calibri" fo:font-size="12pt" fo:language="pl" fo:country="PL" officeooo:paragraph-rsid="000080f1" style:font-size-asian="12pt" style:font-size-complex="12pt"/>
    </style:style>
    <style:style style:name="P12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Calibri" fo:font-size="12pt" fo:language="pl" fo:country="PL" officeooo:paragraph-rsid="0001323d" style:font-size-asian="12pt" style:font-size-complex="12pt"/>
    </style:style>
    <style:style style:name="P13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Calibri" fo:font-size="12pt" fo:language="pl" fo:country="PL" officeooo:paragraph-rsid="000080f1" style:font-size-asian="12pt" style:font-size-complex="12pt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Calibri" fo:font-size="12pt" fo:language="pl" fo:country="PL" officeooo:paragraph-rsid="000080f1" style:font-size-asian="12pt" style:font-size-complex="12pt"/>
    </style:style>
    <style:style style:name="P15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Calibri" fo:font-size="12pt" fo:language="pl" fo:country="PL" officeooo:paragraph-rsid="000080f1" style:letter-kerning="true" style:font-name-asian="Times New Roman" style:font-size-asian="12pt" style:font-name-complex="Times New Roman" style:font-size-complex="12pt"/>
    </style:style>
    <style:style style:name="P16" style:family="paragraph" style:parent-style-name="Standard" style:list-style-name="L1">
      <style:paragraph-properties fo:margin-top="0.101cm" fo:margin-bottom="0.101cm" loext:contextual-spacing="false" fo:line-height="115%"/>
      <style:text-properties style:font-name="Calibri" fo:language="pl" fo:country="PL" officeooo:paragraph-rsid="000080f1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Calibri" fo:font-size="12pt" fo:language="pl" fo:country="PL" officeooo:paragraph-rsid="000080f1" style:letter-kerning="true" style:font-name-asian="Times New Roman" style:font-size-asian="12pt" style:font-name-complex="Times New Roman" style:font-size-complex="12pt"/>
    </style:style>
    <style:style style:name="T1" style:family="text">
      <style:text-properties officeooo:rsid="000080f1"/>
    </style:style>
    <style:style style:name="T2" style:family="text">
      <style:text-properties officeooo:rsid="0014db82"/>
    </style:style>
    <style:style style:name="T3" style:family="text">
      <style:text-properties style:font-name="Calibri"/>
    </style:style>
    <style:style style:name="T4" style:family="text">
      <style:text-properties style:font-name="Calibri" fo:font-size="22pt" fo:language="pl" fo:country="PL" fo:font-weight="bold" officeooo:rsid="00036356" style:font-size-asian="22pt" style:font-weight-asian="bold" style:font-size-complex="22pt" style:font-weight-complex="bold"/>
    </style:style>
    <style:style style:name="T5" style:family="text">
      <style:text-properties style:font-name="Calibri" fo:font-size="22pt" fo:language="pl" fo:country="PL" fo:font-weight="bold" officeooo:rsid="0001323d" style:font-size-asian="22pt" style:font-weight-asian="bold" style:font-size-complex="22pt" style:font-weight-complex="bold"/>
    </style:style>
    <style:style style:name="T6" style:family="text">
      <style:text-properties officeooo:rsid="0012bba9"/>
    </style:style>
    <style:style style:name="T7" style:family="text">
      <style:text-properties officeooo:rsid="0008df7f"/>
    </style:style>
    <style:style style:name="T8" style:family="text">
      <style:text-properties officeooo:rsid="0007ad59"/>
    </style:style>
    <style:style style:name="T9" style:family="text">
      <style:text-properties officeooo:rsid="00060eed"/>
    </style:style>
    <style:style style:name="T10" style:family="text">
      <style:text-properties officeooo:rsid="000c7688"/>
    </style:style>
    <style:style style:name="T11" style:family="text">
      <style:text-properties officeooo:rsid="0001323d"/>
    </style:style>
    <style:style style:name="T12" style:family="text">
      <style:text-properties officeooo:rsid="00025d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53743148" text:style-name="L2">
        <text:list-header>
          <text:p text:style-name="P9"><text:span text:style-name="T4">Regulamin korzystania z Gminnej S</text:span><text:span text:style-name="T5">iłowni</text:span></text:p>
          <text:p text:style-name="P6">w Białym Dunajcu </text:p>
        </text:list-header>
      </text:list>
      <text:p text:style-name="P5"/>
      <text:p text:style-name="P1"/>
      <text:p text:style-name="P1"/>
      <text:p text:style-name="P10"/>
      <text:list xml:id="list357443878" text:style-name="L1">
        <text:list-item>
          <text:p text:style-name="P12"><text:span text:style-name="T8">W</text:span>ejści<text:span text:style-name="T8">e</text:span> na <text:span text:style-name="T12">siłownię</text:span> po uzgodnieniu telefonicznym/mailowym.</text:p>
        </text:list-item>
        <text:list-item>
          <text:p text:style-name="P11">W siłowni w tym samym czasie może przebywać nie więcej niż <text:span text:style-name="T1">7</text:span> uczestników.</text:p>
        </text:list-item>
        <text:list-item>
          <text:p text:style-name="P11">Pracowników oraz Trenerów nie wlicza się do ogólnej liczby korzystających wskazanych w pkt. 1.</text:p>
        </text:list-item>
        <text:list-item>
          <text:p text:style-name="P16"><text:span text:style-name="T8">Administrator</text:span> obiektu weryfikuje liczbę osób znajdująca się na terenie obiektu <text:span text:style-name="T9">na podstawie listy uczestników przekazanej przez organizatora zajęć każdorazowo przed rozpoczęciem zajęć.</text:span></text:p>
        </text:list-item>
        <text:list-item>
          <text:p text:style-name="P16"><text:span text:style-name="T8">W</text:span> zajęciach sportowych brać udział mogą tylko osoby, które nie wykazują objawów chorobowych ( dotyczy to także prowadzących zajęcia ).</text:p>
        </text:list-item>
        <text:list-item>
          <text:p text:style-name="P13">Czas trwania zajęć na <text:span text:style-name="T12">siłowni u</text:span>stala się na 45 min. Po nim następuje 15 min. przerwy przeznaczonej na wietrzenie <text:span text:style-name="T12">siłowni</text:span>, dezynfekcję oraz ograniczenie kontaktu mi<text:span text:style-name="T2">ę</text:span>dzy wychodzącymi i wchodzącymi Uczestnikami zajęć. </text:p>
        </text:list-item>
        <text:list-item>
          <text:p text:style-name="P16">Trener lub osoba odpowiedzialna za każdą grupę zobowiązana jest do wprowadzenia i wyprowadzenia uczestników zajęć treningowych do i z budynku <text:span text:style-name="T12">siłowni</text:span>. <text:s/></text:p>
        </text:list-item>
        <text:list-item>
          <text:p text:style-name="P16"><text:span text:style-name="T7">O</text:span>bowiązkowa dezynfekcja rąk dla wchodzących i opuszczających obiekt.</text:p>
        </text:list-item>
        <text:list-item>
          <text:p text:style-name="P15"><text:span text:style-name="T6">Administrator dezynfekuje</text:span> szatnie i węzły sanitarne.</text:p>
        </text:list-item>
        <text:list-item>
          <text:p text:style-name="P17">Szatnia jest traktowana jako potencjalny obszar ryzyka przenoszenia zakażeń, w związku z tym zaleca się korzystać z niej, tylko kiedy jest to niezbędne. <text:s/>Jeżeli jest to możliwe, uczestnicy zajęć powinni przyjeżdżać na <text:span text:style-name="T1">siłownię</text:span> przebrani, unikając gromadzenia się <text:span text:style-name="T10">w szatni </text:span>na terenie obiektu.</text:p>
        </text:list-item>
        <text:list-item>
          <text:p text:style-name="P17"><text:span text:style-name="T3">Na terenie siłowni obowiązuje zakaz bezpodstawnego przemieszczania się Uczestników. Dopuszcza się wyłącznie przemieszczanie w celu przebrania się, odbycia aktywności (przejście na zajęcia i wyjście z nich) oraz skorzystania z wyznaczonych węzłów WC.</text:span> </text:p>
        </text:list-item>
        <text:list-item>
          <text:p text:style-name="P11">Uczestnicy i Trenerzy po zakończeniu zajęć są zobowiązani do niezwłocznego opuszczenia siłowni w celu uniknięcia gromadzenia się osób.</text:p>
        </text:list-item>
        <text:list-item>
          <text:p text:style-name="P15">Nakazuje się zachowanie bezpiecznej odległość między Uczestnikami, Trenerami oraz Pracownikami. Rekomendowane są minimum2 m.</text:p>
        </text:list-item>
      </text:list>
      <text:p text:style-name="P14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9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meta:print-date>2020-11-13T11:01:04.091000000</meta:print-date>
    <dc:date>2020-11-13T11:01:06.321000000</dc:date>
    <meta:editing-duration>PT21M52S</meta:editing-duration>
    <meta:editing-cycles>2</meta:editing-cycles>
    <meta:document-statistic meta:table-count="0" meta:image-count="0" meta:object-count="0" meta:page-count="1" meta:paragraph-count="15" meta:word-count="269" meta:character-count="1917" meta:non-whitespace-character-count="1672"/>
  </office:meta>
</office:document-meta>
</file>